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language="ru" fo:country="RU" officeooo:rsid="001acdae" officeooo:paragraph-rsid="001acdae"/>
    </style:style>
    <style:style style:name="P2" style:family="paragraph" style:parent-style-name="Standard">
      <style:text-properties fo:language="ru" fo:country="RU" officeooo:rsid="001acdae" officeooo:paragraph-rsid="001acdae"/>
    </style:style>
    <style:style style:name="P3" style:family="paragraph" style:parent-style-name="Standard">
      <style:text-properties fo:language="ru" fo:country="RU" officeooo:rsid="001f1aa0" officeooo:paragraph-rsid="001f1aa0"/>
    </style:style>
    <style:style style:name="P4" style:family="paragraph" style:parent-style-name="Standard">
      <style:text-properties fo:language="ru" fo:country="RU" fo:font-weight="bold" officeooo:rsid="001acdae" officeooo:paragraph-rsid="001acdae" style:font-weight-asian="bold" style:font-weight-complex="bold"/>
    </style:style>
    <style:style style:name="P5" style:family="paragraph" style:parent-style-name="Standard">
      <style:text-properties officeooo:paragraph-rsid="001acdae"/>
    </style:style>
    <style:style style:name="P6" style:family="paragraph" style:parent-style-name="Standard">
      <style:text-properties officeooo:rsid="001dc82c" officeooo:paragraph-rsid="001dc82c"/>
    </style:style>
    <style:style style:name="P7" style:family="paragraph" style:parent-style-name="Standard">
      <style:text-properties officeooo:paragraph-rsid="001f1aa0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cdae"/>
    </style:style>
    <style:style style:name="T3" style:family="text">
      <style:text-properties fo:language="ru" fo:country="RU" officeooo:rsid="001c1238"/>
    </style:style>
    <style:style style:name="T4" style:family="text">
      <style:text-properties fo:language="ru" fo:country="RU" officeooo:rsid="001dc82c"/>
    </style:style>
    <style:style style:name="T5" style:family="text">
      <style:text-properties fo:language="ru" fo:country="RU" officeooo:rsid="001f1aa0"/>
    </style:style>
    <style:style style:name="T6" style:family="text">
      <style:text-properties officeooo:rsid="001dc82c"/>
    </style:style>
    <style:style style:name="T7" style:family="text">
      <style:text-properties officeooo:rsid="001f1a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1" text:outline-level="2">Статья 81. Расторжение трудового договора по инициативе работодателя</text:h>
      <text:p text:style-name="P2"><text:span text:style-name="T6">Пункт 2.</text:span> сокращения численности или штата работников организации, индивидуального предпринимателя; </text:p>
      <text:p text:style-name="P7"><text:span text:style-name="T5">Пункт 3.</text:span>несоответствия работника занимаемой должности или выполняемой работе вследствие недостаточной квалификации, подтвержденной результатами аттестации; </text:p>
      <text:p text:style-name="P7"/>
      <text:p text:style-name="P7"/>
      <text:p text:style-name="P2"/>
      <text:p text:style-name="P4">Лариса <text:s/><text:span text:style-name="T7">Дмитриевна </text:span><text:s/><text:span text:style-name="T7">Бойченко, Член Общественной палаты россии по РК</text:span></text:p>
      <text:p text:style-name="P3"/>
      <text:p text:style-name="P3">Вопросы:</text:p>
      <text:p text:style-name="P2"><text:s/></text:p>
      <text:p text:style-name="P5"><text:span text:style-name="T2"><text:s/>Инициаторы законопроекта </text:span><text:span text:style-name="T3">предролагают, что такие меры <text:s/>защитят граждан, которые взяли на себя серьезные финансовые обязательства. Как вы считаете, </text:span><text:span text:style-name="T4">насколько жизнеспособен такой законопроект?</text:span></text:p>
      <text:p text:style-name="P5"><text:span text:style-name="T4"/></text:p>
      <text:p text:style-name="P6"><text:span text:style-name="T1">Не ущемят ли такие поправки права других работников, которые может работают <text:s/>даже лучше, чем их коллеги, взявшие жилье в ипотеку?</text:span></text:p>
      <text:p text:style-name="P6"><text:span text:style-name="T1"/></text:p>
      <text:p text:style-name="P6"><text:span text:style-name="T1"><text:s/>Не нарушают ли они прав работадателя? <text:s/>Ведь получается, что даже от нерадивого работника не избавться. Гозит увольнение — пошел и взял ипотеку?</text:span></text:p>
      <text:p text:style-name="P6"><text:span text:style-name="T1"/></text:p>
      <text:p text:style-name="P6"><text:span text:style-name="T1">Как вы думаете, какие меры защиты ипотечных замещиков были бы на самом деле действенными?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7S</meta:editing-duration>
    <meta:editing-cycles>3</meta:editing-cycles>
    <meta:generator>LibreOffice/5.2.2.2$Windows_X86_64 LibreOffice_project/8f96e87c890bf8fa77463cd4b640a2312823f3ad</meta:generator>
    <dc:date>2016-11-18T15:11:37.271000000</dc:date>
    <meta:document-statistic meta:table-count="0" meta:image-count="0" meta:object-count="0" meta:page-count="1" meta:paragraph-count="10" meta:word-count="119" meta:character-count="952" meta:non-whitespace-character-count="831"/>
    <meta:user-defined meta:name="Info 1"/>
    <meta:user-defined meta:name="Info 2"/>
    <meta:user-defined meta:name="Info 3"/>
    <meta:user-defined meta:name="Info 4"/>
  </office:meta>
</office:document-meta>
</file>